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B0000007E340817708CE509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style:font-name="Calibri"/>
    </style:style>
    <style:style style:name="P2" style:family="paragraph">
      <style:text-properties style:font-name="Calibri" fo:font-size="32pt"/>
    </style:style>
    <style:style style:name="P3" style:family="paragraph">
      <style:text-properties style:font-name="Calibri"/>
    </style:style>
    <style:style style:name="P4" style:family="paragraph">
      <loext:graphic-properties draw:fill-color="#ffffff"/>
      <style:text-properties style:font-name="Calibri" fo:font-size="3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000099" style:font-name="Calibri"/>
    </style:style>
    <style:style style:name="P8" style:family="paragraph">
      <loext:graphic-properties draw:fill-color="#ffffff"/>
      <style:text-properties style:font-name="Calibri"/>
    </style:style>
    <style:style style:name="P9" style:family="paragraph">
      <loext:graphic-properties draw:fill-color="#ffffff"/>
    </style:style>
    <style:style style:name="T1" style:family="text">
      <style:text-properties fo:color="#0000ff" style:font-name="Calibri" fo:font-weight="bold" style:font-weight-asian="bold" style:font-weight-complex="bold"/>
    </style:style>
    <style:style style:name="T2" style:family="text">
      <style:text-properties fo:color="#0000ff" style:font-name="Calibri"/>
    </style:style>
    <style:style style:name="T3" style:family="text">
      <style:text-properties style:font-name="Calibr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4" draw:layer="layout" svg:width="25.199cm" svg:height="12.421cm" svg:x="1.4cm" svg:y="4.793cm" presentation:class="subtitle" presentation:user-transformed="true">
          <draw:text-box>
            <text:p text:style-name="P2"><text:span text:style-name="T1">Collège XXX</text:span></text:p>
            <text:p text:style-name="P2"><text:span text:style-name="T1">Classe XXX</text:span></text:p>
            <text:p text:style-name="P2"><text:span text:style-name="T2">Année scolaire 20XX – 20XX</text:span></text:p>
            <text:p text:style-name="P2"><text:span text:style-name="T3">NOM Prénom</text:span></text:p>
            <text:p text:style-name="P3"><text:span text:style-name="T3">NOM Prénom</text:span></text:p>
            <text:p text:style-name="P3"><text:span text:style-name="T3">NOM Prénom</text:span></text:p>
            <text:p text:style-name="P3"><text:span text:style-name="T3">NOM Prénom</text:span></text:p>
            <text:p text:style-name="P3"><text:span text:style-name="T3">NOM Prénom</text:span></text:p>
            <text:p text:style-name="P2"><text:span text:style-name="T3"/></text:p>
          </draw:text-box>
        </draw:frame>
        <draw:frame draw:style-name="gr1" draw:text-style-name="P5" draw:layer="layout" svg:width="6.024cm" svg:height="3.227cm" svg:x="0.4cm" svg:y="17.373cm">
          <draw:image xlink:href="Pictures/10000000000000EB0000007E340817708CE509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8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05T01:06:32.467000000</meta:creation-date>
    <dc:date>2017-08-05T01:14:11.440000000</dc:date>
    <meta:editing-duration>PT7M38S</meta:editing-duration>
    <meta:editing-cycles>5</meta:editing-cycles>
    <meta:generator>LibreOffice/5.1.4.2$Windows_x86 LibreOffice_project/f99d75f39f1c57ebdd7ffc5f42867c12031db97a</meta:generator>
    <meta:document-statistic meta:object-count="30"/>
  </office:meta>
</office:document-meta>
</file>